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666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Georgia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Georgia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break-before="column" fo:text-align="center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1pt" style:font-size-asian="11pt" style:font-size-complex="10pt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rganizatorem szkolenia pt. "RODO - nowy rygor ochrony danych w praktyce" jest Traktat sp. z o.o.</text:p>
      <text:p text:style-name="P2"/>
      <text:p text:style-name="P3">Szkolenia odbywają się:</text:p>
      <text:p text:style-name="P4"/>
      <text:list text:style-name="LFO1" text:continue-numbering="true">
        <text:list-item>
          <text:p text:style-name="P5">dnia 12 kwietnia 2018 r.<text:s/>w<text:s/>Kancelarii<text:s/>„TRAKTAT”</text:p>
        </text:list-item>
      </text:list>
      <text:p text:style-name="P6">– adres:<text:s/>Rynek 6, 43-400 Cieszyn;</text:p>
      <text:list text:style-name="LFO1" text:continue-numbering="true">
        <text:list-item>
          <text:p text:style-name="P7"><text:span text:style-name="T8">dnia 10 maja 2018 r.<text:s/></text:span><text:span text:style-name="T9">w</text:span><text:span text:style-name="T10"><text:s/></text:span><text:span text:style-name="T11">sali sesyjnej Starostwa Powiatowego w Cieszynie<text:s/></text:span><text:span text:style-name="T12"><text:line-break/>– adres: ul. Bobrecka 29, 43-400 Cieszyn.</text:span></text:p>
        </text:list-item>
      </text:list>
      <text:p text:style-name="P13"/>
      <text:p text:style-name="P14"/>
      <text:p text:style-name="P15">Czas szkolenia wynosi 4 h - od godz. 9:00 do godz. 13:00.</text:p>
      <text:p text:style-name="P16"/>
      <text:p text:style-name="P17">Prowadzący: radca prawny Anna Romik.</text:p>
      <text:p text:style-name="P18"/>
      <text:p text:style-name="P19"><text:span text:style-name="T20">Każdy uczestnik szkolenia otrzyma certyfikat uczestnictwa w szkoleniu.</text:span></text:p>
      <text:p text:style-name="P21"/>
      <text:p text:style-name="P22"><text:span text:style-name="T23">Warunkiem uczestnictwa w szkoleniu jest przesłanie<text:s/></text:span><text:span text:style-name="T24">wypełnionego poni</text:span><text:span text:style-name="T25">ższego formularza zgłoszenia udziału w szkoleniu na adres mailowy:<text:s/></text:span><text:a xlink:href="mailto:szkolenia@traktat.pl" office:target-frame-name="_top" xlink:show="replace"><text:span text:style-name="T26">szkolenia@traktat.pl</text:span></text:a><text:span text:style-name="T27"><text:s/>oraz dokonanie zapłaty w formie przelewu przed datą szkolenia na podstawie faktury VAT.</text:span></text:p>
      <text:p text:style-name="P28"/>
      <text:p text:style-name="P29"><text:span text:style-name="T30">Koszt szkolenia dla jednej osoby w</text:span><text:span text:style-name="T31">ynosi<text:s/></text:span><text:span text:style-name="T32">190 zł brutto</text:span><text:span text:style-name="T33">.</text:span></text:p>
      <text:p text:style-name="P34"/>
      <text:p text:style-name="P35">Liczba miejsc na szkoleniu jest ograniczona. W przypadku większej<text:s/>liczby<text:s/>chętnych liczyć się będzie kolejność zgłoszeń.</text:p>
      <text:p text:style-name="P36"/>
      <text:p text:style-name="P37">Przesłanie formularza zgłoszenia udziału w<text:s/>szkoleniu i potwierdzenie przez organizatora udziału w szkoleniu jest równoznaczne z zapisaniem się na szkolenie.</text:p>
      <text:p text:style-name="P38"><text:span text:style-name="T39">W<text:s/></text:span><text:span text:style-name="T40">przypadku rezygnacji z udziału w szkoleniu w<text:s/></text:span><text:span text:style-name="T41">terminie krótszym<text:s/></text:span><text:span text:style-name="T42">niż<text:s/></text:span><text:span text:style-name="T43">2 dni przed<text:s/></text:span><text:span text:style-name="T44"><text:s/>dniem szkolenia, uczestnik będzie zobowiązany do pokrycia<text:s/></text:span><text:span text:style-name="T45">50</text:span><text:span text:style-name="T46"><text:s/>% kosztów udziału.</text:span><text:span text:style-name="T47"><text:s/></text:span><text:span text:style-name="T48"><text:s/>Po uprzednim uzgodnieniu z organizatorem m</text:span><text:span text:style-name="T49">ożliwe jest zgłoszenie zastępstwa uczestni</text:span><text:span text:style-name="T50">ka inną osobą wskazaną przez uczestnika.</text:span></text:p>
      <text:p text:style-name="P51"/>
      <text:p text:style-name="P52">Organizator zastrzega sobie prawo do zmiany miejsca szkolenia w obrębie miasta Cieszyn, o czym zgłoszony uczestnik zostanie powiadomiony mailowo.</text:p>
      <text:p text:style-name="P53"/>
      <text:p text:style-name="Standard"><text:span text:style-name="T54">W przypadku pytań prosimy o kontakt mailowy:<text:s/></text:span><text:a xlink:href="mailto:szkolenia@traktat.pl" office:target-frame-name="_top" xlink:show="replace"><text:span text:style-name="T55">szkolenia@traktat.pl</text:span></text:a><text:span text:style-name="T56"><text:s/>lub telefoniczny: +48 602 175 128.</text:span></text:p>
      <text:p text:style-name="Standard"/>
      <text:soft-page-break/>
      <text:p text:style-name="P57"><text:span text:style-name="T58">Formularz zgłoszenia udziału</text:span></text:p>
      <text:p text:style-name="P59"><text:span text:style-name="T60">w szkoleniu pt. "RODO - nowy rygor ochrony danych w praktyce"</text:span></text:p>
      <text:p text:style-name="P61"/>
      <text:p text:style-name="P62"/>
      <text:p text:style-name="P63">Data szkolenia: ……………………………………………………………….</text:p>
      <text:p text:style-name="P64"/>
      <text:p text:style-name="P65">Imię i nazwisko uczestnika: ………………………………………………….</text:p>
      <text:p text:style-name="P66"/>
      <text:p text:style-name="P67">Firma: …………………………………………………………………………</text:p>
      <text:p text:style-name="P68">Adres: …………………………………………………………………………</text:p>
      <text:p text:style-name="P69">NIP: ……………………………………………………………………………</text:p>
      <text:p text:style-name="P70"/>
      <text:p text:style-name="P71">Mail: …………………………………………………………………………..</text:p>
      <text:p text:style-name="P72">Telefon: ……………………………………………………………………….</text:p>
      <text:p text:style-name="P73"/>
      <text:p text:style-name="P74"/>
      <text:p text:style-name="P75"/>
      <text:p text:style-name="P76"><text:span text:style-name="T77">Formularz należy przesłać na adres<text:s/></text:span><text:span text:style-name="T78">mailowy:<text:s/></text:span><text:a xlink:href="mailto:szkolenia@traktat.pl" office:target-frame-name="_top" xlink:show="replace"><text:span text:style-name="T79">szkolenia@traktat.pl</text:span></text:a><text:span text:style-name="T80">.<text:s/></text:span><text:span text:style-name="T81">Po otrzymaniu formularza zgłoszenia prześlemy Państwu potwierdzenie uczestnictwa w szkoleniu.</text:span></text:p>
      <text:p text:style-name="P82"/>
      <text:p text:style-name="P83"/>
      <text:p text:style-name="P84"/>
      <text:p text:style-name="P85"/>
      <text:p text:style-name="P86">Wyrażam zgodę na<text:s/>przetwarzanie przez firmę Traktat sp. z o.o. moich danych osobowych zawartych w formularzu wyłącznie dla potrzeb procesu rejestracji i<text:s/>przeprowadzenia szkolenia<text:s/>pt. "RODO - nowy rygor ochrony danych w praktyce".</text:p>
      <text:p text:style-name="P87"/>
      <text:p text:style-name="P88"/>
      <text:p text:style-name="P89"/>
      <text:p text:style-name="P90">………………………………………….<text:tab/><text:tab/><text:tab/><text:tab/><text:tab/>………………………………………….</text:p>
      <text:p text:style-name="P91"><text:span text:style-name="T92"><text:tab/></text:span><text:span text:style-name="T93">Miejscowość, data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Podpi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empny</meta:initial-creator>
    <dc:creator>Anna Kempny</dc:creator>
    <meta:creation-date>2018-04-05T08:05:00Z</meta:creation-date>
    <dc:date>2018-04-05T10:41:00Z</dc:date>
    <meta:print-date>2018-04-05T10:28:00Z</meta:print-date>
    <meta:template xlink:href="Normal" xlink:type="simple"/>
    <meta:editing-cycles>6</meta:editing-cycles>
    <meta:editing-duration>PT4800S</meta:editing-duration>
    <meta:document-statistic meta:page-count="2" meta:paragraph-count="5" meta:word-count="369" meta:character-count="2581" meta:row-count="18" meta:non-whitespace-character-count="2217"/>
  </office:meta>
</office:document-meta>
</file>